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text-properties fo:font-size="14pt" fo:font-weight="bold"/>
    </style:style>
    <style:style style:name="P3" style:family="paragraph" style:parent-style-name="Text_20_body">
      <style:paragraph-properties fo:margin-left="1.27cm" fo:margin-right="0cm" fo:text-indent="0cm" style:auto-text-indent="false"/>
      <style:text-properties fo:font-size="10.5pt"/>
    </style:style>
    <style:style style:name="T1" style:family="text">
      <style:text-properties fo:font-size="10.5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Bonjour,</text:p>
      <text:p text:style-name="P3">Les projets éoliens se multiplient jusqu’aux abords du vignoble Champenois .</text:p>
      <text:p text:style-name="P3">Les éoliennes sont implantées à des distances trop faibles des vignes. Ce projet est localisé dans la zone d’exclusion de la Charte éolienne de la zone d’engagement réalisée par la Mission Coteaux, Maisons et Caves de Champagne. Depuis 2015, la Champagne est inscrite au Patrimoine mondial de l’UNESCO, lui permettant d’obtenir la reconnaissance de la valeur universelle exceptionnelle du paysage culturel viticole champenois et plus largement du travail de production et d’élaboration du champagne. La filière champagne et de nombreux acteurs régionaux se sont engagés et unis afin de porter le projet d’inscription. Par conséquent, nous nous devons de poursuivre les efforts engagés pour préserver ce bien reconnu mondialement.</text:p>
      <text:list xml:id="list75396474" text:style-name="L1">
        <text:list-item>
          <text:p text:style-name="P1"><text:span text:style-name="T1">La proximité avec le Mont-Aimé qui offre une vue panoramique sur le vignoble entrainera un impact immuable.</text:span> </text:p>
        </text:list-item>
      </text:list>
      <text:p text:style-name="Text_20_body"> </text:p>
      <text:p text:style-name="Text_20_body"> </text:p>
      <text:p text:style-name="Text_20_body">Cordialement,</text:p>
      <text:p text:style-name="Text_20_body"> </text:p>
      <text:p text:style-name="P2">Jacques BASSON</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14T14:27:47.947000000</meta:creation-date>
    <meta:editing-duration>P0D</meta:editing-duration>
    <meta:editing-cycles>1</meta:editing-cycles>
    <meta:document-statistic meta:table-count="0" meta:image-count="0" meta:object-count="0" meta:page-count="1" meta:paragraph-count="10" meta:word-count="142" meta:character-count="953" meta:non-whitespace-character-count="813"/>
    <meta:generator>LibreOffice/6.1.6.3.M9$Windows_X86_64 LibreOffice_project/ba0884e6ed0832b75b86e5a1cd45ee961485837a</meta:generator>
  </office:meta>
</office:document-meta>
</file>